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52cm" style:rel-column-width="3284*"/>
    </style:style>
    <style:style style:name="Tabela1.B" style:family="table-column">
      <style:table-column-properties style:column-width="5.115cm" style:rel-column-width="19718*"/>
    </style:style>
    <style:style style:name="Tabela1.C" style:family="table-column">
      <style:table-column-properties style:column-width="3.117cm" style:rel-column-width="12014*"/>
    </style:style>
    <style:style style:name="Tabela1.D" style:family="table-column">
      <style:table-column-properties style:column-width="4.516cm" style:rel-column-width="17407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line-height="100%" fo:text-align="center" style:justify-single-word="fals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ARTA ZGŁOSZENIA DZIECKA DO NIEPUBLICZNEGO ŻŁOBKA „KRASNOLUDEK”</text:p>
      <text:p text:style-name="P1"/>
      <text:p text:style-name="P1">DANE IDENTYFIKACYJNE DZIECKA</text:p>
      <text:p text:style-name="P1"/>
      <text:p text:style-name="Standard">Imiona i nazwisko..................................................................................................................................</text:p>
      <text:p text:style-name="Standard">Data urodzenia....................................................................................................................................... PESEL, <text:span text:style-name="T2">a w przypadku gdy nie nadano nr PESEL – numer i serię dokumentu potwierdzającego tożsamość</text:span>...............................................................................................................................................Adres zamieszkania................................................................................................................................</text:p>
      <text:p text:style-name="Standard"/>
      <text:p text:style-name="P1">DANE DOTYCZĄCE RODZINY DZIECKA</text:p>
      <text:p text:style-name="P1"/>
      <text:p text:style-name="Standard">Imię i nazwisko Mamy/Opiekuna..........................................................................................................</text:p>
      <text:p text:style-name="Standard">tel. kom...................................................................................................................................................</text:p>
      <text:p text:style-name="Standard">tel. domowy............................................................................................................................................</text:p>
      <text:p text:style-name="Standard">tel. służbowy...........................................................................................................................................</text:p>
      <text:p text:style-name="Standard">e-mail...................................................................................................................................................... </text:p>
      <text:p text:style-name="Standard">adres zamieszkania.................................................................................................................................</text:p>
      <text:p text:style-name="Standard">data urodzenia......................................................................................................................................... </text:p>
      <text:p text:style-name="Standard">PESEL, <text:s/><text:span text:style-name="T2">a w przypadku gdy nie nadano nr PESEL – numer i serię dokumentu potwierdzającego tożsamość</text:span>…...........................................................................................................................................</text:p>
      <text:p text:style-name="Standard">miejsce pracy/miejsce pobierania nauki…………………………………………………………….....</text:p>
      <text:p text:style-name="Standard"/>
      <text:p text:style-name="Standard">Imię i nazwisko Taty/Opiekuna..............................................................................................................</text:p>
      <text:p text:style-name="Standard">tel. kom...................................................................................................................................................</text:p>
      <text:p text:style-name="Standard">tel. domowy............................................................................................................................................</text:p>
      <text:p text:style-name="Standard">tel. służbowy...........................................................................................................................................</text:p>
      <text:p text:style-name="Standard">e-mail...................................................................................................................................................... </text:p>
      <text:p text:style-name="Standard">adres zamieszkania.................................................................................................................................</text:p>
      <text:p text:style-name="Standard">data urodzenia......................................................................................................................................... </text:p>
      <text:p text:style-name="Standard">PESEL, <text:span text:style-name="T2">a w przypadku gdy nie nadano nr PESEL – numer i serię dokumentu potwierdzającego tożsamość</text:span> …..........................................................................................................................................</text:p>
      <text:p text:style-name="Standard">miejsce pracy/miejsce pobierania nauki…………………………………………………………….....</text:p>
      <text:p text:style-name="Standard"/>
      <text:p text:style-name="Standard">Rodzeństwo: </text:p>
      <text:p text:style-name="Standard">Imię i nazwisko.......................................................................................................................................</text:p>
      <text:p text:style-name="Standard">rok urodzenia..........................................................................................................................................</text:p>
      <text:p text:style-name="Standard">Imię i nazwisko.......................................................................................................................................</text:p>
      <text:p text:style-name="Standard">rok urodzenia..........................................................................................................................................</text:p>
      <text:p text:style-name="P1"/>
      <text:p text:style-name="Standard"/>
      <text:p text:style-name="P1">INFORMACJE O STANIE ZDROWIA DZIECKA</text:p>
      <text:p text:style-name="P1"/>
      <text:list xml:id="list945848869139646914" text:style-name="L1">
        <text:list-item>
          <text:p text:style-name="P8">Jakie choroby zakaźne dziecko przebyło?</text:p>
          <text:p text:style-name="P8"><text:s/>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"><text:s/>Czy dziecko choruje na choroby przewlekłe? <text:s text:c="5"/></text:p>
          <text:p text:style-name="P8">TAK <text:s text:c="10"/>NIE </text:p>
          <text:p text:style-name="P8">Jeśli tak, na jakie? </text:p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Na jakie inne poważne choroby dziecko chorowało?</text:p>
          <text:p text:style-name="P8"><text:soft-page-break/><text:s/>...................................................................................................................................................</text:p>
        </text:list-item>
        <text:list-item>
          <text:p text:style-name="P8">Czy dziecko miewa utraty przytomności, drgawki, omdlenia? <text:s text:c="6"/></text:p>
          <text:p text:style-name="P8">TAK <text:s text:c="11"/>NIE (jeśli tak proszę podkreślić właściwe) </text:p>
        </text:list-item>
        <text:list-item>
          <text:p text:style-name="P8">Czy dziecko jest pod opieką lekarza specjalisty? <text:s text:c="7"/></text:p>
          <text:p text:style-name="P8">TAK <text:s text:c="11"/>NIE </text:p>
          <text:p text:style-name="P8">Jeśli tak, jakiego? ......................................................................................................................</text:p>
        </text:list-item>
        <text:list-item>
          <text:p text:style-name="P8">Czy w rozwoju dziecka występowały/występują jakieś zaburzenia lub nieprawidłowości? TAK <text:s text:c="10"/>NIE </text:p>
          <text:p text:style-name="P8">Jeśli tak, to jakie?.......................................................................................................................</text:p>
        </text:list-item>
        <text:list-item>
          <text:p text:style-name="P8">Czy dziecko jest alergikiem? <text:s text:c="6"/></text:p>
          <text:p text:style-name="P8">TAK <text:s text:c="10"/>NIE </text:p>
        </text:list-item>
        <text:list-item>
          <text:p text:style-name="P8">Na co dziecko jest uczulone? </text:p>
          <text:p text:style-name="P8">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p>
        </text:list-item>
        <text:list-item>
          <text:p text:style-name="P8">Czy dziecko posiada orzeczenie o niepełnosprawności?</text:p>
          <text:p text:style-name="P8">TAK<text:tab/> <text:s text:c="7"/>NIE </text:p>
          <text:p text:style-name="P8">Jeśli tak to to jakim.....................................................................................................................</text:p>
          <text:p text:style-name="P8">…................................................................................................................................................</text:p>
          <text:p text:style-name="P8">…................................................................................................................................................</text:p>
        </text:list-item>
      </text:list>
      <text:p text:style-name="Standard"/>
      <text:p text:style-name="P1">INFORMACJE DODATKOWE O DZIECKU</text:p>
      <text:p text:style-name="P1"/>
      <text:list xml:id="list29619998" text:continue-numbering="true" text:style-name="L1">
        <text:list-item>
          <text:p text:style-name="P8">Jak dziecko jest nazywane przez najbliższych?</text:p>
          <text:p text:style-name="P8">(zdrobnienia imienia) ................................................................................................................</text:p>
        </text:list-item>
        <text:list-item>
          <text:p text:style-name="P8">Czy dziecko uczęszczało wcześniej do żłobka lub innej placówki opiekuńczej? <text:s text:c="2"/></text:p>
          <text:p text:style-name="P8"><text:s text:c="2"/>TAK <text:s text:c="9"/>NIE </text:p>
        </text:list-item>
        <text:list-item>
          <text:p text:style-name="P8">Czy dziecko łatwo rozstaje się z bliskimi?</text:p>
          <text:p text:style-name="P8"><text:s/>TAK <text:s text:c="14"/>NIE <text:s text:c="15"/>ZALEŻNIE OD SYTUACJI</text:p>
        </text:list-item>
        <text:list-item>
          <text:p text:style-name="P8">Jak często dziecko ma kontakt z innymi dziećmi? </text:p>
          <text:p text:style-name="P8">CZĘSTO <text:s text:c="14"/>SPORADYCZNIE <text:s text:c="13"/>NIE MA KONTAKTU </text:p>
        </text:list-item>
        <text:list-item>
          <text:p text:style-name="P8">Które z poniżej wymienionych cech charakteryzują Państwa dziecko (proszę podkreślić): pogodne, spokojne, ruchliwe, płaczliwe, odważne, wrażliwe, lękliwe, zamknięte w sobie </text:p>
        </text:list-item>
        <text:list-item>
          <text:p text:style-name="P8">Które z wymienionych zachowań charakteryzuje Państwa dziecko w złości (proszę podkreślić)? </text:p>
          <text:p text:style-name="P8">płacz, krzyk, rzucanie na ziemię, bicie, obrażanie się, rzucanie przedmiotami inne (jakie?) ......................................................................................................................................</text:p>
        </text:list-item>
        <text:list-item>
          <text:p text:style-name="P8">Jaki jest najlepszy sposób postępowania z Państwa dzieckiem w trakcie napadu złości? …................................................................................................................................................</text:p>
        </text:list-item>
        <text:list-item>
          <text:p text:style-name="P8">Czy jest coś/ktoś czego dziecko się boi? <text:s text:c="6"/></text:p>
          <text:p text:style-name="P8"><text:s/>TAK <text:s text:c="11"/>NIE </text:p>
          <text:p text:style-name="P8">Jeśli tak, czego/kogo? ..............................................................................................................................</text:p>
        </text:list-item>
        <text:list-item>
          <text:p text:style-name="P8">Prosimy podkreślić zdania/części zdań, które są prawdziwe w odniesieniu do Państwa dziecka: </text:p>
          <text:p text:style-name="P8">• Dziecko podejmuje próby samodzielnego jedzenia. </text:p>
          <text:p text:style-name="P8">• Dziecko je samodzielnie łyżeczką/widelcem. </text:p>
          <text:p text:style-name="P8">• Dziecko je z butelki.</text:p>
          <text:p text:style-name="P8">• Dziecko sprawnie: chodzi, biega. </text:p>
          <text:p text:style-name="P8">• Dziecko potrzebuje pomocy przy myciu rąk i twarzy. </text:p>
          <text:p text:style-name="P8">• Dziecko potrzebuje pomocy przy ubieraniu, rozbieraniu. </text:p>
          <text:p text:style-name="P8"><text:soft-page-break/>• Dziecko potrzebuje pomocy przy załatwianiu potrzeb fizjologicznych. </text:p>
          <text:p text:style-name="P8">• Dziecko sygnalizuje potrzeby fizjologiczne. </text:p>
          <text:p text:style-name="P8">• Dziecko korzysta: z nocnika, z wkładki do sedesu, z pieluch. </text:p>
          <text:p text:style-name="P8">• Dziecko najchętniej bawi się: samo, z opiekunem, z innymi dziećmi.</text:p>
          <text:p text:style-name="P8">• Dziecko komunikuje się: za pomocą gestów i mimiki, używa pojedynczych wyrazów, buduje proste zdania. </text:p>
          <text:p text:style-name="P8">• W domu dziecko najchętniej: bawi się zabawkami, ogląda książeczki, ogląda bajki telewizyjne, słucha bajek, rysuje, uczestniczy w zajęciach domowych, </text:p>
          <text:p text:style-name="P8">(inne zajęcia) .............................................................................................................................</text:p>
          <text:p text:style-name="P8">• W kontaktach z innymi dziecko: współdziała, narzuca swoją wolę, jest uległe, jest obojętne, (inne) .........................................................................................................................................</text:p>
        </text:list-item>
        <text:list-item>
          <text:p text:style-name="P8">Czy dziecko lubi jeść? <text:s text:c="5"/></text:p>
          <text:p text:style-name="P8">TAK <text:s text:c="8"/>NIE </text:p>
          <text:p text:style-name="P8">Jakie potrawy lubi? ................................................................................................................... </text:p>
          <text:p text:style-name="P8">Jakich bardzo nie lubi? .............................................................................................................. </text:p>
        </text:list-item>
        <text:list-item>
          <text:p text:style-name="P8">Czy dziecko w domu śpi w ciągu dnia? <text:s text:c="5"/></text:p>
          <text:p text:style-name="P8">TAK <text:s text:c="9"/>NIE</text:p>
          <text:p text:style-name="P8"><text:s/>Jeśli tak, jak długo i w jakich godzinach, jakie ma przyzwyczajenia związane ze spaniem? 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</text:p>
        </text:list-item>
        <text:list-item>
          <text:p text:style-name="P9">Inne informacje ważne dla postępowania z dzieckiem: </text:p>
          <text:p text:style-name="P8">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…....................................................................................................... …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UPOWAŻNIENIE RODZICÓW DO ODBIORU DZIECKA PRZEZ INNE <text:s text:c="2"/>OSOBY Upoważniamy niżej wymienione osoby do odbierania naszego dziecka ze żłobka: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NR TELEFONU</text:p>
          </table:table-cell>
          <table:table-cell table:style-name="Tabela1.A1" office:value-type="string">
            <text:p text:style-name="P1">NR DOKUMENTU TOŻSAMOŚCI</text:p>
          </table:table-cell>
          <table:table-cell table:style-name="Tabela1.E1" office:value-type="string">
            <text:p text:style-name="P1">STOPIEŃ POKREWIEŃSTWA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"><text:s/></text:p>
      <text:p text:style-name="P2">Personel Żłobka zastrzega sobie prawo do wylegitymowania osoby upoważnionej lub kontaktu z Rodzicem w celu potwierdzenia danych.</text:p>
      <text:p text:style-name="Standard"/>
      <text:p text:style-name="Standard">INFORMACJE DOTYCZĄCE OCHRONY DANYCH OSOBOWYCH</text:p>
      <text:p text:style-name="Standard"/>
      <text:p text:style-name="Standard">Oświadczam, że podane informacje są zgodne z prawdą.</text:p>
      <text:p text:style-name="P4">Wyrażam zgodę na przetwarzanie i przechowywanie danych osobowych</text:p>
      <text:p text:style-name="P4">mojego dziecka......................................................... (imię i nazwisko dziecka)</text:p>
      <text:p text:style-name="P4">oraz moich ….............................................. (imię i nazwisko matki/opiekunki prawnej)</text:p>
      <text:p text:style-name="P4">…............................................(imię i nazwisko ojca/opiekuna prawnego)</text:p>
      <text:p text:style-name="P4">zgodnie z <text:s/>Rozporządzenia Parlamentu Europejskiego i Rady (UE) 2016/679 z dnia 27.04.2016 w sprawie ochrony osób fizycznych w związku z przetwarzaniem danych osobowych i w sprawie swobodnego przepływu <text:s/>takich danych oraz uchylenia dyrektywy 95/46/WE (ogólne rozporządzenie o ochronie danych), które są gromadzone, przetwarzane i przechowywane w związku z rekrutacją i w celu zapewnienia prawidłowej opieki dziecku w Żłobku Niepublicznym „Krasnoludek” <text:s/>Strzelcach Opolskich oraz w celu realizacji przez Zakład Ubezpieczeń Społecznych dofinansowania, o którym mowa w art. 64c ust.1 ustawy z dnia 4 lutego 2011 r. o opiece nad dziećmi w wieku <text:s/>do lat 3</text:p>
      <text:p text:style-name="P4"/>
      <text:p text:style-name="P4"/>
      <text:p text:style-name="P4"><text:s text:c="103"/>…........….........................................</text:p>
      <text:p text:style-name="P5"><text:s text:c="107"/><text:span text:style-name="T1">podpis mamy/opiekunki prawnej</text:span></text:p>
      <text:p text:style-name="P5"/>
      <text:p text:style-name="P5">…......................................................</text:p>
      <text:p text:style-name="P3">podpis taty/opiekuna prawnego</text:p>
      <text:p text:style-name="P3"/>
      <text:p text:style-name="P3"/>
      <text:p text:style-name="P3"/>
      <text:p text:style-name="P4"><text:tab/>Oświadczam, że zostałem poinformowany, że</text:p>
      <text:list xml:id="list3439804840535476639" text:style-name="L2">
        <text:list-item>
          <text:p text:style-name="P10">Przysługuje mi prawo dostępu do moich danych oraz ich poprawiania.</text:p>
        </text:list-item>
        <text:list-item>
          <text:p text:style-name="P10">Administratorem danych jest Małgorzata Morawska, dyrektor i właściciel firmy Żłobek Niepubliczny „Krasnoludek” w Strzelcach Opolskich.</text:p>
        </text:list-item>
        <text:list-item>
          <text:p text:style-name="P10">Przetwarzanie danych następuje w związku z procesem rekrutacji i przygotowaniem umowy korzystania z usług Żłobka. </text:p>
        </text:list-item>
      </text:list>
      <text:p text:style-name="P4"/>
      <text:p text:style-name="P4"/>
      <text:p text:style-name="P5"><text:s text:c="3"/>…........…..........................................</text:p>
      <text:p text:style-name="P5"><text:s text:c="107"/><text:span text:style-name="T1">podpis mamy/opiekunki prawnej</text:span></text:p>
      <text:p text:style-name="P5"/>
      <text:p text:style-name="P5">…......................................................</text:p>
      <text:p text:style-name="P3">podpis taty/opiekuna prawn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17:39:27.73</meta:creation-date>
    <dc:date>2022-02-07T09:38:59.42</dc:date>
    <meta:editing-duration>PT3H54M55S</meta:editing-duration>
    <meta:editing-cycles>10</meta:editing-cycles>
    <meta:generator>OpenOffice/4.1.3$Win32 OpenOffice.org_project/413m1$Build-9783</meta:generator>
    <meta:printed-by>Małgorzata Morawska</meta:printed-by>
    <meta:print-date>2021-12-29T10:05:54.37</meta:print-date>
    <dc:creator>Małgorzata Morawska</dc:creator>
    <meta:document-statistic meta:table-count="1" meta:image-count="0" meta:object-count="0" meta:page-count="4" meta:paragraph-count="125" meta:word-count="808" meta:character-count="13386"/>
  </office:meta>
</office:document-meta>
</file>